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2">
      <style:text-properties officeooo:rsid="00175541" officeooo:paragraph-rsid="00175541"/>
    </style:style>
    <style:style style:name="P2" style:family="paragraph" style:parent-style-name="P">
      <style:text-properties officeooo:paragraph-rsid="00175541"/>
    </style:style>
    <style:style style:name="P3" style:family="paragraph" style:parent-style-name="P">
      <style:text-properties officeooo:rsid="00175541" officeooo:paragraph-rsid="00175541"/>
    </style:style>
    <style:style style:name="P4" style:family="paragraph" style:parent-style-name="P">
      <style:text-properties officeooo:paragraph-rsid="00175e85"/>
    </style:style>
    <style:style style:name="T1" style:family="text">
      <style:text-properties officeooo:rsid="0017554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5541" style:font-weight-asian="bold" style:font-weight-complex="bold"/>
    </style:style>
    <style:style style:name="T4" style:family="text">
      <style:text-properties officeooo:rsid="00175e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1">Exemples de posts Facebook – iGraal (Parrains Ailés)</text:p>
      <text:p text:style-name="Small">🗓️ MAJ 6 nov. 2025</text:p>
      <text:p text:style-name="Small"/>
      <text:p text:style-name="Small"/>
      <text:p text:style-name="P1">Vous trouverez ci-dessous des exemples de post type à adapter en fonction de vos offres de parrainage.</text:p>
      <text:p text:style-name="H2"/>
      <text:p text:style-name="H2">Post « Bonus &amp; étapes »</text:p>
      <text:p text:style-name="H2"/>
      <text:p text:style-name="P2">💸<text:span text:style-name="T2"> iGraal : 3€ de bonus de bienvenue (parrainage</text:span><text:span text:style-name="T3">)</text:span></text:p>
      <text:p text:style-name="P2"><text:span text:style-name="T3"/></text:p>
      <text:p text:style-name="P2">Tu veux tester le cashback sans te prendre la tête ? </text:p>
      <text:p text:style-name="P2"/>
      <text:p text:style-name="P2">En 3 étapes : </text:p>
      <text:p text:style-name="P2">1) Ouvre le lien → <text:a xlink:type="simple" xlink:href="https://tirelire-ailee.fr/igraal" text:style-name="Internet_20_link" text:visited-style-name="Visited_20_Internet_20_Link">https://tirelire-ailee.fr/igraal</text:a></text:p>
      <text:p text:style-name="P2">2) Fais un 1er achat éligible via iGraal (active le cashback)</text:p>
      <text:p text:style-name="P2">3) Le bonus est <text:span text:style-name="T1">crédité</text:span> après validation du 1er cashback (validation la nuit suivante)</text:p>
      <text:p text:style-name="P2"/>
      <text:p text:style-name="P2">👉 Inscription en 1 clic : <text:a xlink:type="simple" xlink:href="https://tirelire-ailee.fr/igraal" text:style-name="Internet_20_link" text:visited-style-name="Visited_20_Internet_20_Link">https://tirelire-ailee.fr/igraal</text:a> <text:s/>(parrainage) </text:p>
      <text:p text:style-name="P2"/>
      <text:p text:style-name="P2">#parrainage #cashback #igraal #bonsplans #économie</text:p>
      <text:p text:style-name="P2"/>
      <text:p text:style-name="Small"/>
      <text:p text:style-name="H2">Post « Preuve d’abord »</text:p>
      <text:p text:style-name="H2"/>
      <text:p text:style-name="P2">📸 <text:span text:style-name="T2">Preuve iGraal : </text:span><text:span text:style-name="T3">[</text:span><text:span text:style-name="T2">ajoute ta capture floutée (</text:span><text:span text:style-name="T3">infos sensibles masquées</text:span><text:span text:style-name="T2">)</text:span><text:span text:style-name="T3">]</text:span></text:p>
      <text:p text:style-name="P2"/>
      <text:p text:style-name="P3"><text:span text:style-name="T2">Voici ce que j’ai gagné sur iGraal !</text:span> Tu veux en profiter toi aussi ? </text:p>
      <text:p text:style-name="P3">C’est très simple :</text:p>
      <text:p text:style-name="P3">1) Ouvre le lien → <text:a xlink:type="simple" xlink:href="https://tirelire-ailee.fr/igraal" text:style-name="Internet_20_link" text:visited-style-name="Visited_20_Internet_20_Link">https://tirelire-ailee.fr/igraal</text:a></text:p>
      <text:p text:style-name="P3">2) Créé ton compte</text:p>
      <text:p text:style-name="P3">3) Active le cashback et réalise un 1er achat éligible</text:p>
      <text:p text:style-name="P3"/>
      <text:p text:style-name="P2">🎁 Bonus : <text:span text:style-name="T1">Tu gagnes</text:span> 3€ <text:span text:style-name="T1">dès ton</text:span> 1er cashback validé.</text:p>
      <text:p text:style-name="P2"><text:span text:style-name="T1">Si tu parraines tes proches, tu empoches 3€ et 10% des gains de tes filleuls à vie !</text:span> </text:p>
      <text:p text:style-name="P2"/>
      <text:p text:style-name="P2">🔗 <text:a xlink:type="simple" xlink:href="https://tirelire-ailee.fr/igraal" text:style-name="Internet_20_link" text:visited-style-name="Visited_20_Internet_20_Link">https://tirelire-ailee.fr/igraal</text:a> <text:s/>(parrainage, montants susceptibles d’évoluer) </text:p>
      <text:p text:style-name="P2"/>
      <text:p text:style-name="P2">#parrainage #igraal #cashback #inscription</text:p>
      <text:p text:style-name="P2"/>
      <text:p text:style-name="Small"/>
      <text:p text:style-name="H2">Post « Comparatif express » (iGraal vs Poulpeo)</text:p>
      <text:p text:style-name="H2"/>
      <text:p text:style-name="P2">⚖️<text:span text:style-name="T2"> iGraal vs Poulpeo – lequel </text:span><text:span text:style-name="T3">choisir </text:span><text:span text:style-name="T2">? </text:span></text:p>
      <text:p text:style-name="P2"/>
      <text:p text:style-name="P2">• Bonus filleul (observé fin 2025) : iGraal 3€ (parfois 5–10€ en promo) vs Poulpeo 5€ • </text:p>
      <text:p text:style-name="P2"/>
      <text:p text:style-name="P2">Validation : bonus après 1er cashback validé (chez Poulpeo, total achats min. 20€ TTC sous 120 j) • </text:p>
      <text:p text:style-name="P2"/>
      <text:p text:style-name="P2">Mon conseil : iGraal si tu veux tester vite ; Poulpeo si tu veux un bonus filleul plus élevé. </text:p>
      <text:p text:style-name="P2"/>
      <text:p text:style-name="P2">Liens (parrainage) : iGraal → <text:a xlink:type="simple" xlink:href="https://tirelire-ailee.fr/igraal" text:style-name="Internet_20_link" text:visited-style-name="Visited_20_Internet_20_Link">https://tirelire-ailee.fr/igraal</text:a> <text:s/>• Poulpeo → <text:a xlink:type="simple" xlink:href="https://tirelire-ailee.fr/poulpeo" text:style-name="Internet_20_link" text:visited-style-name="Visited_20_Internet_20_Link">https://tirelire-ailee.fr/poulpeo</text:a> </text:p>
      <text:p text:style-name="P2"/>
      <text:p text:style-name="P2">#parrainage #cashback #igraal #poulpeo #bonsplans</text:p>
      <text:p text:style-name="Small"/>
      <text:p text:style-name="H2"/>
      <text:p text:style-name="H2"><text:soft-page-break/>Post « Offre du mois »</text:p>
      <text:p text:style-name="H2"/>
      <text:p text:style-name="P4">🔥 <text:span text:style-name="T2">Offre du mois : iGraal</text:span> </text:p>
      <text:p text:style-name="P4"/>
      <text:p text:style-name="P4">🎁 Filleul : 3€ après 1er cashback validé (montant parfois boosté en période promo)</text:p>
      <text:p text:style-name="P4">💼 Parrain : 3€ + 10% des gains du filleul à vie </text:p>
      <text:p text:style-name="P4"/>
      <text:p text:style-name="P4">Étapes : <text:a xlink:type="simple" xlink:href="https://tirelire-ailee.fr/igraal" text:style-name="Internet_20_link" text:visited-style-name="Visited_20_Internet_20_Link">https://tirelire-ailee.fr/igraal</text:a> <text:s/>→ <text:span text:style-name="T4">créer un compte → </text:span>activer le cashback → valider le 1er achat </text:p>
      <text:p text:style-name="P4"/>
      <text:p text:style-name="P4">💡 Astuce : fais ton achat sans adblock, en partant bien de iGraal. </text:p>
      <text:p text:style-name="P4"/>
      <text:p text:style-name="P4">🔗 <text:a xlink:type="simple" xlink:href="https://tirelire-ailee.fr/igraal" text:style-name="Internet_20_link" text:visited-style-name="Visited_20_Internet_20_Link">https://tirelire-ailee.fr/igraal</text:a> <text:s/>(parrainage)</text:p>
      <text:p text:style-name="P4"/>
      <text:p text:style-name="P4"><text:s/>#parrainage #igraal #cashback #bonsplans #économ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1" style:family="paragraph">
      <style:text-properties fo:font-size="16pt" fo:font-weight="bold"/>
    </style:style>
    <style:style style:name="H2" style:family="paragraph">
      <style:text-properties fo:font-size="13pt" fo:font-weight="bold"/>
    </style:style>
    <style:style style:name="P" style:family="paragraph">
      <style:text-properties fo:font-size="11pt"/>
    </style:style>
    <style:style style:name="Small" style:family="paragraph">
      <style:text-properties fo:font-size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5-11-06T10:58:10.400000000</dc:date>
    <meta:editing-duration>PT2M15S</meta:editing-duration>
    <meta:editing-cycles>1</meta:editing-cycles>
    <meta:document-statistic meta:table-count="0" meta:image-count="0" meta:object-count="0" meta:page-count="2" meta:paragraph-count="38" meta:word-count="357" meta:character-count="2172" meta:non-whitespace-character-count="1831"/>
  </office:meta>
</office:document-meta>
</file>